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666in" text:list-level-position-and-space-mode="label-alignment">
          <style:list-level-label-alignment text:label-followed-by="listtab" fo:margin-left="1.0666in" fo:text-indent="-0.5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575in" text:list-level-position-and-space-mode="label-alignment">
          <style:list-level-label-alignment text:label-followed-by="listtab" fo:margin-left="0.67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584in"/>
    </style:style>
    <style:style style:name="Table1" style:family="table" style:master-page-name="MP0">
      <style:table-properties style:width="6.1034in" fo:margin-left="-0.0986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text-indent="0.7291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text-indent="0.7291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MS Mincho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15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0</text:span><text:span text:style-name="T26">8</text:span><text:span text:style-name="T27">年</text:span><text:span text:style-name="T28">2</text:span><text:span text:style-name="T29">月</text:span><text:span text:style-name="T30">25</text:span><text:span text:style-name="T31">日</text:span></text:p>
            <text:p text:style-name="P32"><text:span text:style-name="T33">發稿單位：</text:span><text:span text:style-name="T34">司法行政廳</text:span></text:p>
            <text:p text:style-name="P35"><text:span text:style-name="T36">連</text:span><text:span text:style-name="T37"><text:s/></text:span><text:span text:style-name="T38">絡</text:span><text:span text:style-name="T39"><text:s/></text:span><text:span text:style-name="T40">人：</text:span><text:span text:style-name="T41">廳</text:span><text:span text:style-name="T42">長</text:span><text:span text:style-name="T43"><text:s text:c="2"/></text:span><text:span text:style-name="T44">王梅英</text:span><text:span text:style-name="T45"><text:s/></text:span></text:p>
            <text:p text:style-name="P46"><text:span text:style-name="T47">連絡電話：</text:span><text:span text:style-name="T48">(02)2361-</text:span><text:span text:style-name="T49">8</text:span><text:span text:style-name="T50">577#</text:span><text:span text:style-name="T51">271</text:span><text:span text:style-name="T52">編號：</text:span><text:span text:style-name="T53">10</text:span><text:span text:style-name="T54">8</text:span><text:span text:style-name="T55">-</text:span><text:span text:style-name="T56">008</text:span></text:p>
          </table:table-cell>
        </table:table-row>
      </table:table>
      <text:p text:style-name="P57"><draw:connector draw:type="line" svg:x1="0.00486in" svg:y1="0.24444in" svg:x2="6.26528in" svg:y2="0.21528in" draw:z-index="251659264" draw:id="id0" draw:style-name="a1" draw:name="直線接點 2" text:anchor-type="paragraph"><svg:title/><svg:desc/></draw:connector><text:span text:style-name="T58"><text:s text:c="4"/></text:span></text:p>
      <text:p text:style-name="P59">司法改革第三次半年進度報告新聞稿</text:p>
      <text:p text:style-name="P60"><text:span text:style-name="T61">　　</text:span><text:span text:style-name="T62">司法改革國是會議總結會議在106年8月12日召開，總統指示，司法改革真正的關鍵，在於後續的行動，未來每半年，司法院與行政院應定期提出報告</text:span><text:span text:style-name="T63">，向社會說明司法改革的執行進度及落實情形。司法院與行政院已經在107</text:span><text:span text:style-name="T64">年2月12日</text:span><text:span text:style-name="T65">及8月7日分別舉行</text:span><text:span text:style-name="T66">司法改革</text:span><text:span text:style-name="T67">首次及第二次</text:span><text:span text:style-name="T68">半年進度報告，今（</text:span><text:span text:style-name="T69">25</text:span><text:span text:style-name="T70">）日則在</text:span><text:span text:style-name="T71">司法院大禮堂舉行第三次司法改革半年進度報告記者會，讓各界瞭</text:span><text:span text:style-name="T72">解司法院與行政院（法務部及其他相關部會）推動改革的情形</text:span><text:span text:style-name="T73">。</text:span></text:p>
      <text:p text:style-name="P74"><text:span text:style-name="T75"><text:s text:c="4"/></text:span><text:span text:style-name="T76">司法院院長許宗力於開場致詞時表示</text:span><text:span text:style-name="T77">，</text:span><text:span text:style-name="T78">司法院及行政院為推動落實司改國是會議</text:span><text:span text:style-name="T79">的多項決議，針對決議的建議進行評估、提出具體的對策作為，並將</text:span><text:span text:style-name="T80">執行進度填製回應表，上傳至兩院共同建置的「司法改革進度追蹤資訊平台」，民眾可</text:span><text:span text:style-name="T81">藉此</text:span><text:span text:style-name="T82">瞭解各項決議的落實情形</text:span><text:span text:style-name="T83">。</text:span><text:span text:style-name="T84">許院長並指出，過去半年完成</text:span><text:span text:style-name="T85">立</text:span><text:span text:style-name="T86">法</text:span><text:span text:style-name="T87">的「勞動事件</text:span><text:span text:style-name="T88">法</text:span><text:span text:style-name="T89">」、「憲法訴訟法」、「終審法院大法庭制度」等，皆是我國司法改革歷程中的重要里程碑，不過立法程序完成後，還有待進一步落實，未來</text:span><text:span text:style-name="T90">將以堅定穩健的步伐推動司法改革，請大家</text:span><text:span text:style-name="T91">繼續給予</text:span><text:span text:style-name="T92">監督及指教。</text:span></text:p>
      <text:soft-page-break/>
      <text:p text:style-name="P93"><text:span text:style-name="T94">　　</text:span><text:span text:style-name="T95">接著由</text:span><text:span text:style-name="T96">行政院政務委員羅秉成說明一般性司改推動情形，提到司法院、行政院各自設有推動小組，進行跨院、跨部會的協力合作，除協調完成87大點次、303個子點次的主、協辦機關外，為推動落實各點次決議，建置了「司法改革進度追蹤資訊平台」，民眾可於該平台瀏覽各機關提出的回應表，了解</text:span><text:span text:style-name="T97">司改進度</text:span><text:span text:style-name="T98">。此外，司法院</text:span><text:span text:style-name="T99">、行政院及法務部積極與外界說明司改執行情形，在106年起至107年11月</text:span><text:span text:style-name="T100">在台北分別邀請勞工、工商、醫界團體及「民間監督落實司法改革國是會議決議聯盟」等團體</text:span><text:span text:style-name="T101">，</text:span><text:span text:style-name="T102">進行</text:span><text:span text:style-name="T103">7場深度交流，並</text:span><text:span text:style-name="T104">於</text:span><text:span text:style-name="T105">107年7月、10月在台中、</text:span><text:span text:style-name="T106">高雄</text:span><text:span text:style-name="T107">和新竹</text:span><text:span text:style-name="T108">進行</text:span><text:span text:style-name="T109">3</text:span><text:span text:style-name="T110">場「司改向前走：司法改革地方意見交流座談會」，向地方各界說明司改國是會議的決議與落實，聽取各界意見並進行交流。</text:span><text:span text:style-name="T111">司改迄今</text:span><text:span text:style-name="T112">已經完成相當數量的法律、命令修正與行政措施（已修正通過法律類</text:span><text:span text:style-name="T113">3</text:span><text:span text:style-name="T114">0</text:span><text:span text:style-name="T115">項、行政命令類</text:span><text:span text:style-name="T116">28</text:span><text:span text:style-name="T117">項、已實施行政措施類</text:span><text:span text:style-name="T118">106</text:span><text:span text:style-name="T119">項、已提出法律草案2</text:span><text:span text:style-name="T120">7</text:span><text:span text:style-name="T121">項、行政命令草案類</text:span><text:span text:style-name="T122">6</text:span><text:span text:style-name="T123">項、規劃中行政措施類2</text:span><text:span text:style-name="T124">3</text:span><text:span text:style-name="T125">項），未來相關司改法案陸續送到立法院，希望下個會期可以審議通過</text:span><text:span text:style-name="T126">。</text:span></text:p>
      <text:p text:style-name="P127"><text:span text:style-name="T128"><text:s text:c="4"/></text:span><text:span text:style-name="T129">司法院</text:span><text:span text:style-name="T130">院長許宗力</text:span><text:span text:style-name="T131">接著說明在這半年中，司法院各項司改執行進度的重點，包括</text:span><text:span text:style-name="T132">:1、</text:span><text:span text:style-name="T133">促進勞動事件審判專業化，研擬「勞動事件法」，經總統107年12月5日公布，施行日期由司法院另定之。2</text:span><text:span text:style-name="T134">、</text:span><text:span text:style-name="T135">完成「憲法訴訟法」立法程序，使大法官審理案件全面司法化、裁判化、法庭化，程序更加公開透明，經總統108年1月4日公布，自公布後3年施行。3</text:span><text:span text:style-name="T136">、</text:span><text:span text:style-name="T137">完成終審法院大法庭制度之修正草案，確保終審法院在審理每件個案時，對於同一種法律爭議所適用的見解均能一致，修正「法院組織法」及「行政法院組織法」，經總統108年1月4日公布，將於108年7月4日施行。4</text:span><text:span text:style-name="T138">、</text:span><text:span text:style-name="T139">完成「國民參與刑事審判法」草案，107年4月25日與行政院會銜函請立法院審議後，持續進行模擬法庭演練，使各界瞭解制度之內涵。5</text:span><text:span text:style-name="T140">、</text:span><text:span text:style-name="T141">研修法官法，完善金字塔型訴訟制度，使法官個案評鑑制度更臻完善，職務法庭審理更加公開、透明、有效率。6</text:span><text:span text:style-name="T142">、</text:span><text:span text:style-name="T143">強化訴訟外紛爭解決機制(ADR)，促進當事人自主合意解決紛爭，以有效疏減訟源。7</text:span><text:span text:style-name="T144">、</text:span><text:span text:style-name="T145">研議設置商業法院，草擬「商業事件審理法」草案條文，籌劃合於我國國情之商業事件審理機制。8</text:span><text:span text:style-name="T146">、</text:span><text:span text:style-name="T147">保護犯罪被害人，成立「犯罪被害人訴訟參與法案研議委員會」，建構完善、友善的被害人訴訟參與制度。9</text:span><text:span text:style-name="T148">、</text:span><text:span text:style-name="T149">完善量刑制度及量刑參考系統，函頒「刑事案件量刑及定執行刑參考要點」，並持續增補、建置各類量刑參考系統。10</text:span><text:span text:style-name="T150">、</text:span><text:span text:style-name="T151">擬定五年數位與開放政策之計畫，提升硬體環境及效能，加強資訊及資料安全，升級資訊系統及服務，邁向科技及智慧法庭</text:span><text:span text:style-name="T152">。</text:span></text:p>
      <text:p text:style-name="P153"><text:tab/><text:s/>以上所舉近半年來司法改革的重點，只是落實司法改革理念，其中犖犖大者，我們當然瞭解，民眾對於司法的期盼，絕對不僅於此。所以，展望未來半年，也將針對各個不同面向，做出完整的規劃，持續進行司法改革工程。舉其要者摘述如下：司法院將:1、推動法官法部分條文修正草案完成立法程序。2、落實金字塔型訴訟結構，強化訴訟審級功能。3、推動商業事件審理法完成立法程序，使商業紛爭之裁判符合專業、迅速、判決一致且具可預測性。4、推動勞動事件法順利施行，迅速、專業、平等處理勞動紛爭。5、規劃大法官審理案件新制相關配套措施。6、籌備大法庭新制配套措施。7、致力「國民參與刑事審判法草案」及「刑事訴訟法有關被害人訴訟參與制度草案」完成立法程序。8、完善刑事訴訟制度，持續研議修正刑事程序相關規定。9、持續研修行政訴訟法，增訂「都市計畫審查程序」專章。10、加強少年事件移送法院前之程序保障及隱私權保護。</text:p>
      <text:p text:style-name="P154">法務部則由政務次長陳明堂就司改進度提出簡報。法務部於107年8月至108年2月已推動之重點工作共有10項，包括加強犯罪被害人保護方案，推動獄政改革，推動「律師法」修法，規劃建立人民監督檢察權機制，行政簽結法制化，公、私部門吹哨者保護法制之整合，毒品防制基金上路，推動數位偵查卷證之跨機關交換運用，提出偵查不公開作業辦法之修正建議及強化兒童保護機制。未來半年將推動之重點工作，則包括：1、繼續推動「人民檢察審查會」制度。2、繼續推動行政簽結法制化。3、積極推動戒除酒癮及毒癮治療。4、提升弱勢族群之司法近用權。5、假釋再犯微罪改為得撤銷。6、落實修復式司法。7、檢察官多元晉用。8、實施偵查不公開作業辦法新規定。</text:p>
      <text:p text:style-name="P155">隨後由羅政務委員提出行政院其他部會的改革成果，包括：1、內政部提升司法人員有關原住民族之專業知識、召開警察教育訓練課程諮詢會，充實警察教育訓練內涵。2、內政部落實偵查不公開相關措施。3、衛福部建置整合性藥癮醫療示範中心，發展轉診與分流處遇系統。4、衛福部強化司法機關與社政機關聯繫機制。5、衛福部持續透過兒虐防治三級預防措施，落實兒少保護工作。6、教育部辦理修復式正義相關研習活動及研發教材教案。7、勞動部提供更生受保護人就業協助。8、環保署完善污染者負責制度，強化環境基金內涵。9、原民會研議設置「原住民族司法諮詢委員會」，於文化抗辯案件出具意見。</text:p>
      <text:p text:style-name="P156">　　隨著我國法治水準的提升、國民權利意識的增長，司法體制亦應作出相對應的進步。然而現今司法面臨的問題千頭萬緒，我們除將持續落實重要司改政策之外，也會聆聽所有國民的心聲，持續與社會各界就各項司法改革議題，進行溝通對話，透過各種方式讓國人能瞭解司法、督促司法，進而信賴司法。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border="0.0069in solid #000000" fo:padding-top="0.0138in" fo:padding-left="0.0555in" fo:padding-bottom="0.0138in" fo:padding-right="0.0555in" style:shadow="none" fo:line-height="150%"/>
      <style:text-properties style:font-name="新細明體" style:font-name-asian="標楷體" style:font-name-complex="Times New Roman" fo:font-weight="bold" style:font-weight-asian="bold" style:font-weight-complex="bold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125%"/>
      <style:text-properties style:font-name="Cambria" style:font-name-asian="新細明體" style:font-name-complex="Times New Roman" fo:font-weight="bold" style:font-weight-asian="bold" style:font-weight-complex="bold" style:font-size-complex="18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1pt" style:font-size-asian="11pt" style:font-size-complex="18pt" fo:language="de" fo:country="D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666in" text:list-level-position-and-space-mode="label-alignment">
          <style:list-level-label-alignment text:label-followed-by="listtab" fo:margin-left="1.0666in" fo:text-indent="-0.5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575in" text:list-level-position-and-space-mode="label-alignment">
          <style:list-level-label-alignment text:label-followed-by="listtab" fo:margin-left="0.67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 DONGBO</meta:initial-creator>
    <dc:creator>win-1512539799225</dc:creator>
    <meta:creation-date>2020-11-12T09:22:00Z</meta:creation-date>
    <dc:date>2020-11-12T09:22:00Z</dc:date>
    <meta:print-date>2018-08-07T08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6" meta:character-count="2718" meta:row-count="19" meta:non-whitespace-character-count="2317"/>
  </office:meta>
</office:document-meta>
</file>